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Flevo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de evenementen Synergy Art Festival op 24 juli en No Art festival op 25 juli 2026</text:p>
            <text:p text:style-name="common-al">Besluit: Verleend (periode van 19 juli t/m 29 juli 2026)</text:p>
            <text:p text:style-name="common-al">Besluit verzonden op: 11-06-2026</text:p>
            <text:p text:style-name="common-al">Zaakadres: Flevopark Amsterdam</text:p>
            <text:p text:style-name="common-al">Zaaknummer: Z2026-019458</text:p>
            <text:p text:style-name="common-al">DSO-nummer: 20260501014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45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9458</meta:user-defined>
    <meta:user-defined meta:name="DCTERMS.abstract">afwijken van het omgevingsplan ten behoeve van de evenementen Synergy Art Festival op 24 juli en No Art festival op 25 juli 2026</meta:user-defined>
    <dc:language>nl</dc:language>
    <meta:user-defined meta:name="DC.title">Besluit tijdelijke omgevingsvergunning reguliere procedure Flevopark Amsterdam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521</meta:user-defined>
    <meta:user-defined meta:name="OVERHEIDop.publicationIssue">291950</meta:user-defined>
    <meta:user-defined meta:name="OVERHEIDop.GmbID/DC.identifier">gmb-2026-291950</meta:user-defined>
    <meta:user-defined meta:name="OVERHEIDop.versieInformatie"/>
  </office:meta>
</office:document-meta>
</file>