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endelhof 12-H 1098T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uitbouw op de begane grond</text:p>
            <text:p text:style-name="common-al">Besluit: verleend</text:p>
            <text:p text:style-name="common-al">Besluit verzonden op: 16-06-2026</text:p>
            <text:p text:style-name="common-al">Zaakadres: Mendelhof 12-H 1098TP Amsterdam</text:p>
            <text:p text:style-name="common-al">Zaaknummer: Z2026-015426</text:p>
            <text:p text:style-name="common-al">DSO-nummer: 202604070218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15426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947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94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94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426</meta:user-defined>
    <meta:user-defined meta:name="DCTERMS.abstract">plaatsen van een uitbouw op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Mendelhof 12-H 1098TP Amsterda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947</meta:user-defined>
    <meta:user-defined meta:name="OVERHEIDop.GmbID/DC.identifier">gmb-2026-291947</meta:user-defined>
    <meta:user-defined meta:name="OVERHEIDop.versieInformatie"/>
  </office:meta>
</office:document-meta>
</file>