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- en bijgebouwen en het totaalslopen van hoofd- en bijgebouwen aan Koepelweg 6, 8161NJ Epe (1417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- en bijgebouwen en het totaalslopen van hoofd- en bijgebouwen aan Koepelweg 6, 8161NJ Epe.</text:p>
            <text:p text:style-name="common-al">Kenmerk Omgevingsdienst Veluwe: ODV036320</text:p>
            <text:p text:style-name="common-al">Zaaknummer: 1417516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- en bijgebouwen en het totaalslopen van hoofd- en bijgebouwen aan Koepelweg 6, 8161NJ Epe (141751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5</meta:user-defined>
    <meta:user-defined meta:name="OVERHEIDop.GmbID/DC.identifier">gmb-2026-291945</meta:user-defined>
    <meta:user-defined meta:name="OVERHEIDop.versieInformatie"/>
  </office:meta>
</office:document-meta>
</file>