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Sumatrastraat 60-4 1094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reëren van een dakterras</text:p>
            <text:p text:style-name="common-al">Besluit: geweigerd</text:p>
            <text:p text:style-name="common-al">Besluit verzonden op: 16-06-2026</text:p>
            <text:p text:style-name="common-al">Zaakadres: Sumatrastraat 60-4 1094NG Amsterdam</text:p>
            <text:p text:style-name="common-al">Zaaknummer: Z2026-011118</text:p>
            <text:p text:style-name="common-al">DSO-nummer: 20260311004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111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94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4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4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118</meta:user-defined>
    <meta:user-defined meta:name="DCTERMS.abstract">creë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Sumatrastraat 60-4 1094NG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944</meta:user-defined>
    <meta:user-defined meta:name="OVERHEIDop.GmbID/DC.identifier">gmb-2026-291944</meta:user-defined>
    <meta:user-defined meta:name="OVERHEIDop.versieInformatie"/>
  </office:meta>
</office:document-meta>
</file>