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Molukkenstraat 67-3 1095AW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twee dakterrassen op het dak van de hoofdbebouwing, interne constructieve wijzigingen op de derde en vierde verdieping, twee zelfstandige woningen op de vierde verdieping en vier dakramen in het voordakvlak en het wijzigen van de brandcompartimentering op de derde verdieping </text:p>
            <text:p text:style-name="common-al">Besluit: verleend</text:p>
            <text:p text:style-name="common-al">Besluit verzonden op: 16-06-2026</text:p>
            <text:p text:style-name="common-al">Zaakadres: Molukkenstraat 67-3 1095AW Amsterdam</text:p>
            <text:p text:style-name="common-al">Zaaknummer: Z2026-008980</text:p>
            <text:p text:style-name="common-al">DSO-nummer: 2026022600509</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6-008980"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9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980</meta:user-defined>
    <meta:user-defined meta:name="DCTERMS.abstract">realiseren van twee dakterrassen op het dak van de hoofdbebouwing, interne constructieve wijzigingen op de derde en vierde verdieping, ..............</meta:user-defined>
    <dc:language>nl</dc:language>
    <meta:user-defined meta:name="OVERHEIDop.locatietype/OVERHEIDop.gebiedsmarkering">Vlak</meta:user-defined>
    <meta:user-defined meta:name="DC.title">Besluit omgevingsvergunning reguliere procedure verleend Molukkenstraat 67-3 1095AW Amsterdam</meta:user-defined>
    <meta:user-defined meta:name="DCTERMS.W3CDTF/DCTERMS.available">2026-06-18</meta:user-defined>
    <meta:user-defined meta:name="DCTERMS.W3CDTF/OVERHEIDop.jaargang">2026</meta:user-defined>
    <meta:user-defined meta:name="OVERHEIDop.publicationIssue">291942</meta:user-defined>
    <meta:user-defined meta:name="OVERHEIDop.GmbID/DC.identifier">gmb-2026-291942</meta:user-defined>
    <meta:user-defined meta:name="OVERHEIDop.versieInformatie"/>
  </office:meta>
</office:document-meta>
</file>