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diverse asbesthoudende materialen uit de voormalige spuiterij van een bedrijfspand aan Spinfondsweg 4, 8171NV Vaassen (14186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diverse asbesthoudende materialen uit de voormalige spuiterij van een bedrijfspand aan Spinfondsweg 4, 8171NV Vaassen.</text:p>
            <text:p text:style-name="common-al">Kenmerk Omgevingsdienst Veluwe: ODV036317</text:p>
            <text:p text:style-name="common-al">Zaaknummer: 1418685.</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19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4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diverse asbesthoudende materialen uit de voormalige spuiterij van een bedrijfspand aan Spinfondsweg 4, 8171NV Vaassen (1418685)</meta:user-defined>
    <meta:user-defined meta:name="DCTERMS.W3CDTF/DCTERMS.available">2026-06-18</meta:user-defined>
    <meta:user-defined meta:name="DCTERMS.W3CDTF/OVERHEIDop.jaargang">2026</meta:user-defined>
    <meta:user-defined meta:name="OVERHEIDop.publicationIssue">291941</meta:user-defined>
    <meta:user-defined meta:name="OVERHEIDop.GmbID/DC.identifier">gmb-2026-291941</meta:user-defined>
    <meta:user-defined meta:name="OVERHEIDop.versieInformatie"/>
  </office:meta>
</office:document-meta>
</file>