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hethoofdgebouw aan Marijkeweg 59, 8171CL Vaassen (1431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het hoofdgebouw aan Marijkeweg 59, 8171CL Vaassen.</text:p>
            <text:p text:style-name="common-al">Kenmerk Omgevingsdienst Veluwe: ODV041179</text:p>
            <text:p text:style-name="common-al">Zaaknummer: 1431152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193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3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3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147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hethoofdgebouw aan Marijkeweg 59, 8171CL Vaassen (1431152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939</meta:user-defined>
    <meta:user-defined meta:name="OVERHEIDop.GmbID/DC.identifier">gmb-2026-291939</meta:user-defined>
    <meta:user-defined meta:name="OVERHEIDop.versieInformatie"/>
  </office:meta>
</office:document-meta>
</file>