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t Haanstrakade 378 108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twee bouwlagen</text:p>
            <text:p text:style-name="common-al">Besluit: verleend</text:p>
            <text:p text:style-name="common-al">Besluit verzonden op: 15-06-2026</text:p>
            <text:p text:style-name="common-al">Zaakadres: Bert Haanstrakade 378 1087EC Amsterdam</text:p>
            <text:p text:style-name="common-al">Zaaknummer: Z2025-053775</text:p>
            <text:p text:style-name="common-al">DSO-nummer: 20251216015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377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775</meta:user-defined>
    <meta:user-defined meta:name="DCTERMS.abstract">toevoegen van twee bouwlagen</meta:user-defined>
    <dc:language>nl</dc:language>
    <meta:user-defined meta:name="OVERHEIDop.locatietype/OVERHEIDop.gebiedsmarkering">Vlak</meta:user-defined>
    <meta:user-defined meta:name="DC.title">Besluit omgevingsvergunning reguliere procedure verleend Bert Haanstrakade 378 1087EC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38</meta:user-defined>
    <meta:user-defined meta:name="OVERHEIDop.GmbID/DC.identifier">gmb-2026-291938</meta:user-defined>
    <meta:user-defined meta:name="OVERHEIDop.versieInformatie"/>
  </office:meta>
</office:document-meta>
</file>