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Krugerstraat 248, 8172BV Vaassen (143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Krugerstraat 248, 8172BV Vaassen.</text:p>
            <text:p text:style-name="common-al">Kenmerk Omgevingsdienst Veluwe: ODV041120</text:p>
            <text:p text:style-name="common-al">Zaaknummer: 1431064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Krugerstraat 248, 8172BV Vaassen (1431064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7</meta:user-defined>
    <meta:user-defined meta:name="OVERHEIDop.GmbID/DC.identifier">gmb-2026-291937</meta:user-defined>
    <meta:user-defined meta:name="OVERHEIDop.versieInformatie"/>
  </office:meta>
</office:document-meta>
</file>