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het hoofdgebouw en het totaalslopen van het hoofdgebouw aan Le Chevalierlaan 3, 8162PD Epe (14306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het hoofdgebouw en het totaalslopen van het hoofdgebouw aan Le Chevalierlaan 3, 8162PD Epe.</text:p>
            <text:p text:style-name="common-al">Kenmerk Omgevingsdienst Veluwe: ODV041008</text:p>
            <text:p text:style-name="common-al">Zaaknummer: 1430606.</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19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146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het hoofdgebouw en het totaalslopen van het hoofdgebouw aan Le Chevalierlaan 3, 8162PD Epe (1430606)</meta:user-defined>
    <meta:user-defined meta:name="DCTERMS.W3CDTF/DCTERMS.available">2026-06-18</meta:user-defined>
    <meta:user-defined meta:name="DCTERMS.W3CDTF/OVERHEIDop.jaargang">2026</meta:user-defined>
    <meta:user-defined meta:name="OVERHEIDop.publicationIssue">291934</meta:user-defined>
    <meta:user-defined meta:name="OVERHEIDop.GmbID/DC.identifier">gmb-2026-291934</meta:user-defined>
    <meta:user-defined meta:name="OVERHEIDop.versieInformatie"/>
  </office:meta>
</office:document-meta>
</file>