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Kopermolenweg 1, 8161RM Epe (1429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Kopermolenweg 1, 8161RM Epe.</text:p>
            <text:p text:style-name="common-al">Kenmerk Omgevingsdienst Veluwe: ODV040878</text:p>
            <text:p text:style-name="common-al">Zaaknummer: 1429995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46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Kopermolenweg 1, 8161RM Epe (1429995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33</meta:user-defined>
    <meta:user-defined meta:name="OVERHEIDop.GmbID/DC.identifier">gmb-2026-291933</meta:user-defined>
    <meta:user-defined meta:name="OVERHEIDop.versieInformatie"/>
  </office:meta>
</office:document-meta>
</file>