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e materialen uit hoofd- en bijgebouw aan Meidoornstraat 42, 8162VG Epe (14299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sloopmelding geaccepteerd voor het verwijderen van asbesthoudende materialen uit hoofd- en bijgebouw aan Meidoornstraat 42, 8162VG Epe.</text:p>
            <text:p text:style-name="common-al">Kenmerk Omgevingsdienst Veluwe: ODV040766</text:p>
            <text:p text:style-name="common-al">Zaaknummer: 1429947.</text:p>
            <text:p text:style-name="common-al">
            <text:span text:style-name="nadrukvet">Wat is de procedure?</text:span>
          </text:p>
            <text:p text:style-name="common-al">Deze kennisgeving heeft een informatief karakter. Er is geen bezwaar of beroep mogelijk.</text:p>
            <text:p text:style-name="common-al">
            <text:span text:style-name="nadrukvet">Heeft u vragen over de melding?</text:span>
          </text:p>
            <text:p text:style-name="last-al">Voor meer informatie kunt u een e-mail sturen naar <text:a xlink:href="mailto:info@odveluwe.nl" xlink:type="simple">info@odveluwe.nl</text:a> of bellen met Omgevingsdienst Veluwe. Het telefoonnummer is 055 580 17 0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91932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93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93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Ep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431466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 voor het verwijderen van asbesthoudende materialen uit hoofd- en bijgebouw aan Meidoornstraat 42, 8162VG Epe (1429947)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932</meta:user-defined>
    <meta:user-defined meta:name="OVERHEIDop.GmbID/DC.identifier">gmb-2026-291932</meta:user-defined>
    <meta:user-defined meta:name="OVERHEIDop.versieInformatie"/>
  </office:meta>
</office:document-meta>
</file>