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veilig gebruik aan Oenerweg 63A, 8161PL Epe (1428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gebruiksmelding brandveilig gebruik geaccepteerd aan Oenerweg 63A, 8161PL Epe.</text:p>
            <text:p text:style-name="common-al">Zaaknummer: 142808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gemeente@epe.nl" xlink:type="simple">gemeente@epe.nl</text:a> of bellen met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314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smelding brandveilig gebruik aan Oenerweg 63A, 8161PL Epe (1428088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19</meta:user-defined>
    <meta:user-defined meta:name="OVERHEIDop.GmbID/DC.identifier">gmb-2026-291919</meta:user-defined>
    <meta:user-defined meta:name="OVERHEIDop.versieInformatie"/>
  </office:meta>
</office:document-meta>
</file>