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Struikstuk 31, 8162JK Epe (1429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Struikstuk 31, 8162JK Epe.</text:p>
            <text:p text:style-name="common-al">Kenmerk Omgevingsdienst Veluwe: ODV040604</text:p>
            <text:p text:style-name="common-al">Zaaknummer: 142973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Struikstuk 31, 8162JK Epe (1429733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17</meta:user-defined>
    <meta:user-defined meta:name="OVERHEIDop.GmbID/DC.identifier">gmb-2026-291917</meta:user-defined>
    <meta:user-defined meta:name="OVERHEIDop.versieInformatie"/>
  </office:meta>
</office:document-meta>
</file>