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lenging van een recht van opstal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is voornemens het bestaande recht van opstal met betrekking tot perceel, kadastraal bekend gemeente Wijchen, sectie P nr. 360, plaatselijk bekend Vormerseweg 25 te Wijchen, te verlengen en te vestigen aan T.P.V. Vormer. Het recht van opstal heeft betrekking op het aldaar gevestigde clubgebouw.</text:p>
            <text:p text:style-name="al"/>
            <text:p text:style-name="al">
            <text:span text:style-name="nadrukvet">Motivatie</text:span>
          </text:p>
            <text:p text:style-name="al">De gemeente is van mening dat T.P.V. Vormer als enige serieuze gegadigde op basis van de volgende objectieve, redelijke en toetsbare criteria in aanmerking komt voor het recht van opstal van het perceel.</text:p>
            <text:p text:style-name="al"/>
            <text:p text:style-name="al">Op grond van het Didam-arrest is de gemeente gehouden bij de uitgifte van schaarse rechten een openbare selectieprocedure te bieden, tenzij vaststaat of redelijkerwijs kan worden aangenomen dat slechts één serieuze gegadigde in aanmerking komt.</text:p>
            <text:p text:style-name="al"/>
            <text:p text:style-name="al">De gemeente is voornemens het recht van opstal te vestigen aan T.P.V. Vormer omdat:</text:p>
            <text:p text:style-name="al">- Het uit te geven perceel is uitsluitend functioneel en planologisch geschikt voor gebruik van het </text:p>
            <text:p text:style-name="al">   clubgebouw ten behoeve van de tennis- en padelvereniging;</text:p>
            <text:p text:style-name="al">- Het uit te geven perceel grenst direct aan het perceel waarop T.P.V. Vormer tennis- en padelbanen </text:p>
            <text:p text:style-name="al">   exploiteert;</text:p>
            <text:p text:style-name="al">- Het uit te geven perceel grenst direct en wordt omgeven door een perceel dat of percelen die verhuurd is </text:p>
            <text:p text:style-name="al">   aan T.P.V. Vormer;</text:p>
            <text:p text:style-name="al">- Uitsluitend T.P.V. Vormer komt in aanmerking voor de huur en exploitatie van de tennis- en padelbanen;</text:p>
            <text:p text:style-name="al">- T.P.V. Vormer draagt bij aan en voorziet in de maatschappelijke behoefte van sportbeoefening in de </text:p>
            <text:p text:style-name="al">    gemeente Wijchen;</text:p>
            <text:p text:style-name="al">- Het uit te geven perceel is onlosmakelijk verbonden met de exploitatie van de van de tennis- en </text:p>
            <text:p text:style-name="al">   padelbanen op deze locatie;</text:p>
            <text:p text:style-name="al">- andere (potentiële) gegadigden beschikken niet over een aangrenzend perceel en kunnen het perceel </text:p>
            <text:p text:style-name="al">   derhalve niet op een vergelijkbare wijze gebruiken;</text:p>
            <text:p text:style-name="al">- het gebruik van de strook door een andere partij zou leiden tot een ondoelmatig, niet-reëel, </text:p>
            <text:p text:style-name="al">   maatschappelijk of planologisch ongewenst gebruik.</text:p>
            <text:p text:style-name="al">Gelet hierop is de gemeente van oordeel dat slechts één serieuze gegadigde in aanmerking komt.</text:p>
            <text:p text:style-name="al"/>
            <text:p text:style-name="al">
            <text:span text:style-name="nadrukvet">Reageren</text:span>
          </text:p>
            <text:p text:style-name="al">Tegen de voorgenomen uitgifte kunnen geen zienswijzen, bezwaren of beroep in de zin van de Awb worden ingediend. Mocht u zich niet kunnen verenigen met de voorgenomen uitgifte en merkt u zichzelf aan als serieuze gegadig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p text:style-name="al">Met deze publicatie geeft de gemeente uitvoering aan het arrest van de Hoge Raad d.d. 26 november 2021 (ECLI:NL: HR:2021:1778).</text:p>
            <text:p text:style-name="al"/>
            <text:p text:style-name="al"/>
          </text:section>
        </text:section>
        <text:section text:name="regeling-sluiting_id1-3-2-3" text:style-name="regeling-sluiting">
          <text:section text:name="ondertekening_id1-3-2-3-1">
            <text:p><text:span text:style-name="functie">Wijchen, 19 juni 2026</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91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1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6/356325</meta:user-defined>
    <dc:language>nl</dc:language>
    <meta:user-defined meta:name="OVERHEIDop.locatietype/OVERHEIDop.gebiedsmarkering">Adres</meta:user-defined>
    <meta:user-defined meta:name="DC.title">Bekendmaking voorgenomen verlenging van een recht van opstal van grond door de gemeente Wijchen</meta:user-defined>
    <meta:user-defined meta:name="DCTERMS.W3CDTF/DCTERMS.available">2026-06-19</meta:user-defined>
    <meta:user-defined meta:name="DCTERMS.W3CDTF/OVERHEIDop.jaargang">2026</meta:user-defined>
    <meta:user-defined meta:name="OVERHEIDop.publicationIssue">291916</meta:user-defined>
    <meta:user-defined meta:name="OVERHEIDop.GmbID/DC.identifier">gmb-2026-291916</meta:user-defined>
    <meta:user-defined meta:name="OVERHEIDop.versieInformatie"/>
  </office:meta>
</office:document-meta>
</file>