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ollectieve ondergrondse vuilcontainers, Floris Verst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517</text:p>
            <text:p text:style-name="common-al">
            <text:span text:style-name="nadrukvet">Ingekomen:</text:span> 16-06-2026 16:55</text:p>
            <text:p text:style-name="common-al">
            <text:span text:style-name="nadrukvet">Locatie:</text:span> Floris Verst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517" xlink:type="simple">publicatiesomgevingsvergunningen@leiden.nl</text:a> de volgende gegevens:</text:p>
            <text:p text:style-name="common-al">-het kenmerk van de aanvraag: Z/26/4003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9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517</meta:user-defined>
    <meta:user-defined meta:name="DCTERMS.abstract">plaatsen collectieve ondergrondse vuil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collectieve ondergrondse vuilcontainers, Floris Versterlaan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67_Samenvatting 000|exb-2026-21519</meta:user-defined>
    <meta:user-defined meta:name="OVERHEIDop.publicationIssue">291915</meta:user-defined>
    <meta:user-defined meta:name="OVERHEIDop.GmbID/DC.identifier">gmb-2026-291915</meta:user-defined>
    <meta:user-defined meta:name="OVERHEIDop.versieInformatie"/>
  </office:meta>
</office:document-meta>
</file>