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 afwijken van het omgevingsplan t.b.v. een informatiestandplaats Greenhopper Vlierenbroek aan Vlierenbro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4</meta:user-defined>
    <meta:user-defined meta:name="DCTERMS.abstract">het verzoek om tijdelijk afwijken van het omgevingsplan t.b.v. een informatiestandplaats Greenhopper Vlierenbro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tijdelijk afwijken van het omgevingsplan t.b.v. een informatiestandplaats Greenhopper Vlierenbroek aan Vlierenbroek Breda</meta:user-defined>
    <meta:user-defined meta:name="DCTERMS.W3CDTF/DCTERMS.available">2026-06-18</meta:user-defined>
    <meta:user-defined meta:name="DCTERMS.W3CDTF/OVERHEIDop.jaargang">2026</meta:user-defined>
    <meta:user-defined meta:name="OVERHEIDop.publicationIssue">291910</meta:user-defined>
    <meta:user-defined meta:name="OVERHEIDop.GmbID/DC.identifier">gmb-2026-291910</meta:user-defined>
    <meta:user-defined meta:name="OVERHEIDop.versieInformatie"/>
  </office:meta>
</office:document-meta>
</file>