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uitbreiden van de woning, Opwettenseweg 11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uitbreiden van de woning</text:p>
            <text:p text:style-name="common-al">Locatie: Opwettenseweg 113 Nuenen</text:p>
            <text:p text:style-name="common-al">Zaaknummer: 08203635946</text:p>
            <text:p text:style-name="common-al">Verzenddatum: 16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19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635946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uitbreiden van de woning, Opwettenseweg 113 Nuenen: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07</meta:user-defined>
    <meta:user-defined meta:name="OVERHEIDop.GmbID/DC.identifier">gmb-2026-291907</meta:user-defined>
    <meta:user-defined meta:name="OVERHEIDop.versieInformatie"/>
  </office:meta>
</office:document-meta>
</file>