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Johan van der Poortenlaan 63, 3201 M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.</text:p>
            <text:p text:style-name="common-al">
            
          </text:p>
            <text:p text:style-name="common-al">Activiteiten : Omgevingsplanactiviteit - bouwen</text:p>
            <text:p text:style-name="common-al">Waar : Johan van der Poortenlaan 63, 3201 MC Spijkenisse</text:p>
            <text:p text:style-name="common-al">Soort procedure : Gewoon (regulier).</text:p>
            <text:p text:style-name="common-al">Dossiernummer : 19304870200</text:p>
            <text:p text:style-name="common-al">
            
          </text:p>
            <text:p text:style-name="common-al">Datum ontvangst : 02-04-2026</text:p>
            <text:p text:style-name="common-al">Datum besluit : 16-06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 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190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70200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Johan van der Poortenlaan 63, 3201 MC Spijkeniss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905</meta:user-defined>
    <meta:user-defined meta:name="OVERHEIDop.GmbID/DC.identifier">gmb-2026-291905</meta:user-defined>
    <meta:user-defined meta:name="OVERHEIDop.versieInformatie"/>
  </office:meta>
</office:document-meta>
</file>