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02, Oosteinderweg 579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7602 voor het verbouwen en uitbreiden van de woning op locatie Oosteinderweg 579, 1432BM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9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02</meta:user-defined>
    <meta:user-defined meta:name="DCTERMS.abstract">Betreft: Beschikking verlenging beslistermijn op locatie Oosteinderweg 579, 1432BM Aalsmeer</meta:user-defined>
    <dc:language>nl</dc:language>
    <meta:user-defined meta:name="DC.title">Kennisgeving termijnverlenging Z2025-00007602, Oosteinderweg 579, 1432BM Aalsmeer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518</meta:user-defined>
    <meta:user-defined meta:name="OVERHEIDop.publicationIssue">291904</meta:user-defined>
    <meta:user-defined meta:name="OVERHEIDop.GmbID/DC.identifier">gmb-2026-291904</meta:user-defined>
    <meta:user-defined meta:name="OVERHEIDop.versieInformatie"/>
  </office:meta>
</office:document-meta>
</file>