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idzomer Gouda Oost op meerdere locaties in Gouda Oost op 1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Midzomer Gouda Oost organiseren op meerdere locaties in Gouda Oost op 19-06-2026. De vergunning is verzonden op 16-06-2026. Het zaaknummer van de vergunning is 168379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9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07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idzomer Gouda Oost op meerdere locaties in Gouda Oost op 19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03</meta:user-defined>
    <meta:user-defined meta:name="OVERHEIDop.GmbID/DC.identifier">gmb-2026-291903</meta:user-defined>
    <meta:user-defined meta:name="OVERHEIDop.versieInformatie"/>
  </office:meta>
</office:document-meta>
</file>