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 afwijken van het omgevingsplan t.b.v. een informatiestandplaats Greenhopper Kasteelplein Breda aan Kasteel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3</meta:user-defined>
    <meta:user-defined meta:name="DCTERMS.abstract">het verzoek om tijdelijk afwijken van het omgevingsplan t.b.v. een informatiestandplaats Greenhopper Kasteelplein Bre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tijdelijk afwijken van het omgevingsplan t.b.v. een informatiestandplaats Greenhopper Kasteelplein Breda aan Kasteelplein Breda</meta:user-defined>
    <meta:user-defined meta:name="DCTERMS.W3CDTF/DCTERMS.available">2026-06-18</meta:user-defined>
    <meta:user-defined meta:name="DCTERMS.W3CDTF/OVERHEIDop.jaargang">2026</meta:user-defined>
    <meta:user-defined meta:name="OVERHEIDop.publicationIssue">291902</meta:user-defined>
    <meta:user-defined meta:name="OVERHEIDop.GmbID/DC.identifier">gmb-2026-291902</meta:user-defined>
    <meta:user-defined meta:name="OVERHEIDop.versieInformatie"/>
  </office:meta>
</office:document-meta>
</file>