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horeca inrichting Grotestraat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397 voor het realiseren van een lunchroom op de locatie Grotestraat 38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7 jun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9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97</meta:user-defined>
    <meta:user-defined meta:name="DCTERMS.abstract">Grotestraat 38 in Rijssen, het realiseren van een lunchroom</meta:user-defined>
    <dc:language>nl</dc:language>
    <meta:user-defined meta:name="OVERHEIDop.locatietype/OVERHEIDop.gebiedsmarkering">Punt</meta:user-defined>
    <meta:user-defined meta:name="DC.title">Kennisgeving besluit op aanvraag exploitatievergunning horeca inrichting Grotestraat 38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900</meta:user-defined>
    <meta:user-defined meta:name="OVERHEIDop.GmbID/DC.identifier">gmb-2026-291900</meta:user-defined>
    <meta:user-defined meta:name="OVERHEIDop.versieInformatie"/>
  </office:meta>
</office:document-meta>
</file>