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Grotestraat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wij een aanvraag ontvangen voor een horecabedrijf op de locatie Grotestraat 26 in Rijssen. De aanvraag is geregistreerd onder zaaknummer Z2026-000022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35</meta:user-defined>
    <meta:user-defined meta:name="DCTERMS.abstract">Grotestraat 26 in Rijssen, Aanvraag horecabedrijf </meta:user-defined>
    <dc:language>nl</dc:language>
    <meta:user-defined meta:name="OVERHEIDop.locatietype/OVERHEIDop.gebiedsmarkering">Punt</meta:user-defined>
    <meta:user-defined meta:name="DC.title">Kennisgeving ontvangst aanvraag alcoholwetvergunning/wijziging Grotestraat 26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98</meta:user-defined>
    <meta:user-defined meta:name="OVERHEIDop.GmbID/DC.identifier">gmb-2026-291898</meta:user-defined>
    <meta:user-defined meta:name="OVERHEIDop.versieInformatie"/>
  </office:meta>
</office:document-meta>
</file>