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 horeca inrichting Grotestraat 2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bben wij een aanvraag ontvangen voor een exploitatievergunning op de locatie Grotestraat 26 in Rijssen. De aanvraag is geregistreerd onder zaaknummer Z2026-0000223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189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6-00002234</meta:user-defined>
    <meta:user-defined meta:name="DCTERMS.abstract">Grotestraat 26 in Rijssen, aanvraag exploitatievergunning </meta:user-defined>
    <dc:language>nl</dc:language>
    <meta:user-defined meta:name="OVERHEIDop.locatietype/OVERHEIDop.gebiedsmarkering">Punt</meta:user-defined>
    <meta:user-defined meta:name="DC.title">Kennisgeving ontvangst aanvraag exploitatievergunning horeca inrichting Grotestraat 26 in Rijss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1897</meta:user-defined>
    <meta:user-defined meta:name="OVERHEIDop.GmbID/DC.identifier">gmb-2026-291897</meta:user-defined>
    <meta:user-defined meta:name="OVERHEIDop.versieInformatie"/>
  </office:meta>
</office:document-meta>
</file>