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geluidhinder nabij Opbroekweg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een ontheffing geluidhinder op 16 augustus 2026 op de locatie nabij Opbroekweg 42 in Rijssen. De aanvraag is geregistreerd onder zaaknummer Z2026-000021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78</meta:user-defined>
    <meta:user-defined meta:name="DCTERMS.abstract">nabij Opbroekweg 42 in Rijssen, het aanvragen van een ontheffing geluidhinder op 16 augustus 2026</meta:user-defined>
    <dc:language>nl</dc:language>
    <meta:user-defined meta:name="OVERHEIDop.locatietype/OVERHEIDop.gebiedsmarkering">Punt</meta:user-defined>
    <meta:user-defined meta:name="DC.title">Kennisgeving ontvangst aanvraag ontheffing geluidhinder nabij Opbroekweg 42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94</meta:user-defined>
    <meta:user-defined meta:name="OVERHEIDop.GmbID/DC.identifier">gmb-2026-291894</meta:user-defined>
    <meta:user-defined meta:name="OVERHEIDop.versieInformatie"/>
  </office:meta>
</office:document-meta>
</file>