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Reggesingel 50 in Rijssen</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melding ontvangen voor activiteiten op de locatie Reggesingel 50 in Rijssen. De melding betreft brandveilig gebruik kelder. Voor deze activiteiten geldt geen vergunningplicht. De melding is geregistreerd onder zaaknummer Z2026-0000199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8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1993</meta:user-defined>
    <meta:user-defined meta:name="DCTERMS.abstract">Reggesingel 50 in Rijssen, brandveilig gebruik kelder</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Reggesingel 50 in Rijssen</meta:user-defined>
    <meta:user-defined meta:name="DCTERMS.W3CDTF/DCTERMS.available">2026-06-24</meta:user-defined>
    <meta:user-defined meta:name="DCTERMS.W3CDTF/OVERHEIDop.jaargang">2026</meta:user-defined>
    <meta:user-defined meta:name="OVERHEIDop.publicationIssue">291893</meta:user-defined>
    <meta:user-defined meta:name="OVERHEIDop.GmbID/DC.identifier">gmb-2026-291893</meta:user-defined>
    <meta:user-defined meta:name="OVERHEIDop.versieInformatie"/>
  </office:meta>
</office:document-meta>
</file>