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Wulp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wij een aanvraag ontvangen voor het plaatsen van een schutting op de locatie Wulp 37 in Rijssen. De aanvraag is geregistreerd onder zaaknummer Z2026-000022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8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28</meta:user-defined>
    <meta:user-defined meta:name="DCTERMS.abstract">Wulp 37 in Rijssen, het plaatsen van een schutt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Wulp 37 in Rijss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1889</meta:user-defined>
    <meta:user-defined meta:name="OVERHEIDop.GmbID/DC.identifier">gmb-2026-291889</meta:user-defined>
    <meta:user-defined meta:name="OVERHEIDop.versieInformatie"/>
  </office:meta>
</office:document-meta>
</file>