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Ligtenbergerdijk e.o.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6 een besluit genomen op de aanvraag met zaaknummer Z2026-00001508 voor het organiseren van het NK gravel rijden op 19 september 2026 op de locatie Ligtenbergerdijk e.o. in Rijssen. De vergunning is toegekend.</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bedraagt 6 weken en eindigt op 28 juli 2026.</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text:p>
            <text:p text:style-name="common-al">
            <text:span text:style-name="nadrukvet">Meer informatie</text:span>
          </text:p>
            <text:p text:style-name="last-al">Wilt u meer informatie? Stel uw vraag dan via het <text:a xlink:href="https://loket.rijssen-holten.nl/aanvraag?schema=vraagbouwenenwonen" xlink:type="simple">online formulier</text:a>. Wij nemen dan contact met u o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887</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87</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887</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Rijssen-Holten</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1508</meta:user-defined>
    <meta:user-defined meta:name="DCTERMS.abstract">Ligtenbergerdijk e.o. in Rijssen, het organiseren van het NK gravel rijden op 19 september 20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besluit op aanvraag evenementenvergunning Ligtenbergerdijk e.o. in Rijssen</meta:user-defined>
    <meta:user-defined meta:name="DCTERMS.W3CDTF/DCTERMS.available">2026-06-24</meta:user-defined>
    <meta:user-defined meta:name="DCTERMS.W3CDTF/OVERHEIDop.jaargang">2026</meta:user-defined>
    <meta:user-defined meta:name="OVERHEIDop.publicationIssue">291887</meta:user-defined>
    <meta:user-defined meta:name="OVERHEIDop.GmbID/DC.identifier">gmb-2026-291887</meta:user-defined>
    <meta:user-defined meta:name="OVERHEIDop.versieInformatie"/>
  </office:meta>
</office:document-meta>
</file>