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Nieuwe Gracht, Grote Markt, Phoenixstraat Haarlem, 0392-2026-0099123, het evenement Run2Day Halve van Haarlem, op 27-09-2026 10:00 - 18:00, ontvangen op 16-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8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99123</meta:user-defined>
    <meta:user-defined meta:name="DCTERMS.abstract">het evenement Run2Day Halve van Haarlem</meta:user-defined>
    <dc:language>nl</dc:language>
    <meta:user-defined meta:name="OVERHEIDop.locatietype/OVERHEIDop.gebiedsmarkering">Punt</meta:user-defined>
    <meta:user-defined meta:name="DC.title">Gemeente Haarlem, ingekomen aanvraag, Nieuwe Gracht, Grote Markt, Phoenixstraat Haarlem, 0392-2026-0099123, het evenement Run2Day Halve van Haarlem, op 27-09-2026 10:00 - 18:00, ontvangen op 16-06-2026</meta:user-defined>
    <meta:user-defined meta:name="DCTERMS.W3CDTF/DCTERMS.available">2026-06-18</meta:user-defined>
    <meta:user-defined meta:name="DCTERMS.W3CDTF/OVERHEIDop.jaargang">2026</meta:user-defined>
    <meta:user-defined meta:name="OVERHEIDop.publicationIssue">291886</meta:user-defined>
    <meta:user-defined meta:name="OVERHEIDop.GmbID/DC.identifier">gmb-2026-291886</meta:user-defined>
    <meta:user-defined meta:name="OVERHEIDop.versieInformatie"/>
  </office:meta>
</office:document-meta>
</file>