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Wierdensestraat 78-80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6 heeft de gemeente een melding ontvangen voor activiteiten op de locatie Wierdensestraat 78-80 in Rijssen. De melding betreft brandveilig gebruik. Voor deze activiteiten geldt geen vergunningplicht. De melding is geregistreerd onder zaaknummer Z2026-00002008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91884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88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88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Rijssen-Hol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6-00002008</meta:user-defined>
    <meta:user-defined meta:name="DCTERMS.abstract">Wierdensestraat 78-80 in Rijssen, brandveilig gebruik</meta:user-defined>
    <dc:language>nl</dc:language>
    <meta:user-defined meta:name="OVERHEIDop.locatietype/OVERHEIDop.gebiedsmarkering">Vlak</meta:user-defined>
    <meta:user-defined meta:name="DC.title">Kennisgeving ontvangst melding brandveilig gebruik Wierdensestraat 78-80 in Rijss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1884</meta:user-defined>
    <meta:user-defined meta:name="OVERHEIDop.GmbID/DC.identifier">gmb-2026-291884</meta:user-defined>
    <meta:user-defined meta:name="OVERHEIDop.versieInformatie"/>
  </office:meta>
</office:document-meta>
</file>