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winten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bben wij een aanvraag ontvangen voor het kappen van een boom op de locatie Kwintenweg 9 in Holten. De aanvraag is geregistreerd onder zaaknummer Z2026-000022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8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30</meta:user-defined>
    <meta:user-defined meta:name="DCTERMS.abstract">Kwintenweg 9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(omgevingsplan) Kwintenweg 9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883</meta:user-defined>
    <meta:user-defined meta:name="OVERHEIDop.GmbID/DC.identifier">gmb-2026-291883</meta:user-defined>
    <meta:user-defined meta:name="OVERHEIDop.versieInformatie"/>
  </office:meta>
</office:document-meta>
</file>