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Ambacht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wij een aanvraag ontvangen voor het verbouwen van het bedrijfspand op de locatie Ambachtsweg 1 in Holten. De aanvraag is geregistreerd onder zaaknummer Z2026-000022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31</meta:user-defined>
    <meta:user-defined meta:name="DCTERMS.abstract">Ambachtsweg 1 in Holten, het verbouwen van het bedrijfspand</meta:user-defined>
    <dc:language>nl</dc:language>
    <meta:user-defined meta:name="OVERHEIDop.locatietype/OVERHEIDop.gebiedsmarkering">Vlak</meta:user-defined>
    <meta:user-defined meta:name="DC.title">Kennisgeving ontvangst aanvraag omgevingsvergunning (technisch) Ambachtsweg 1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82</meta:user-defined>
    <meta:user-defined meta:name="OVERHEIDop.GmbID/DC.identifier">gmb-2026-291882</meta:user-defined>
    <meta:user-defined meta:name="OVERHEIDop.versieInformatie"/>
  </office:meta>
</office:document-meta>
</file>