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 Plein Kraaiennest en winkelcentrum Kameleon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oost</text:p>
            <text:p text:style-name="common-al">Aanvraag voor het mogen houden van event Bijlmer Run 2026 ter hoogte van Plein Kraaiennest en winkelcentrum Kameleon in Amsterdam</text:p>
            <text:p text:style-name="common-al">Datum van: 16-05-2026</text:p>
            <text:p text:style-name="common-al">Datum t/m: 16-05-2026</text:p>
            <text:p text:style-name="common-al">Tijd van: 15:00</text:p>
            <text:p text:style-name="common-al">Tijd tot: 23:00</text:p>
            <text:p text:style-name="common-al">Bezoekers drukste moment: 2750</text:p>
            <text:p text:style-name="common-al">Activiteiten: Hardlopen, aanmoedigen en wat eten</text:p>
            <text:p text:style-name="common-al">Ontvangen op: 15-01-2026</text:p>
            <text:p text:style-name="common-al">Kenmerk gemeente: Z/26/3071666</text:p>
            <text:p text:style-name="common-al"/>
            <text:p text:style-name="last-al">Heeft u vragen over een aanvraag of wilt u de aanvraag inzien? Neem dan telefonisch contact op met de gemeente Amsterdam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9188</text:span><text:line-break/><text:date style:data-style-name="dag" text:fixed="true" text:date-value="2026-01-23"/><text:line-break/><text:date style:data-style-name="jaar" text:fixed="true" text:date-value="2026-0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188</text:span><text:date style:data-style-name="nicedate" text:fixed="true" text:date-value="2026-0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188</text:span><text:date style:data-style-name="nicedate" text:fixed="true" text:date-value="2026-0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Z/26/3071666</meta:user-defined>
    <meta:user-defined meta:name="DCTERMS.abstract">Aanvraag voor een evenementenvergunning ter hoogte van adres Plein Kraaiennest en winkelcentrum Kameleon in Amsterdam</meta:user-defined>
    <dc:language>nl</dc:language>
    <meta:user-defined meta:name="OVERHEIDop.locatietype/OVERHEIDop.gebiedsmarkering">Punt</meta:user-defined>
    <meta:user-defined meta:name="DC.title">Aanvraag evenementenvergunning Plein Kraaiennest en winkelcentrum Kameleon in Amsterdam</meta:user-defined>
    <meta:user-defined meta:name="DCTERMS.W3CDTF/DCTERMS.available">2026-01-23</meta:user-defined>
    <meta:user-defined meta:name="DCTERMS.W3CDTF/OVERHEIDop.jaargang">2026</meta:user-defined>
    <meta:user-defined meta:name="OVERHEIDop.publicationIssue">29188</meta:user-defined>
    <meta:user-defined meta:name="OVERHEIDop.GmbID/DC.identifier">gmb-2026-29188</meta:user-defined>
    <meta:user-defined meta:name="OVERHEIDop.versieInformatie"/>
  </office:meta>
</office:document-meta>
</file>