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naast basisschool St. Jan Baptist, Oude Kerkstraat 27, 5507 LA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0984</text:span>. Op 16-06-2026 is het besluit naar de aanvrager verzonden.</text:p>
            <text:p text:style-name="common-al">De zaak betreft de locatie naast basisschool St. Jan Baptist, Oude Kerkstraat 27, 5507 LA in Veldhoven en heeft de omschrijving "het kappen van 3 afgestorven beukenbomen, boomnummers 14849, 27917 en 14851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9187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87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87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HZ2026-00984</meta:user-defined>
    <meta:user-defined meta:name="DCTERMS.abstract">het kappen van 3 afgestorven beukenbomen (naast basisschool St. Jan Baptist, Oude Kerkstraat 27, 5507 LA in Veldhoven)</meta:user-defined>
    <dc:language>nl</dc:language>
    <meta:user-defined meta:name="OVERHEIDop.locatietype/OVERHEIDop.gebiedsmarkering">Vlak</meta:user-defined>
    <meta:user-defined meta:name="DC.title">Besluit aanvraag omgevingsvergunning naast basisschool St. Jan Baptist, Oude Kerkstraat 27, 5507 LA Veldhov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879</meta:user-defined>
    <meta:user-defined meta:name="OVERHEIDop.GmbID/DC.identifier">gmb-2026-291879</meta:user-defined>
    <meta:user-defined meta:name="OVERHEIDop.versieInformatie"/>
  </office:meta>
</office:document-meta>
</file>