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Oude Deventerweg 5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wij een aanvraag ontvangen voor het bouwen van een veldschuur op de locatie Oude Deventerweg 57A in Holten. De aanvraag is geregistreerd onder zaaknummer Z2026-000022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6</meta:user-defined>
    <meta:user-defined meta:name="DCTERMS.abstract">Oude Deventerweg 57A in Holten, het bouwen van een veld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Oude Deventerweg 57A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75</meta:user-defined>
    <meta:user-defined meta:name="OVERHEIDop.GmbID/DC.identifier">gmb-2026-291875</meta:user-defined>
    <meta:user-defined meta:name="OVERHEIDop.versieInformatie"/>
  </office:meta>
</office:document-meta>
</file>