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eguliersbreestraat 26, Amsterdam - Uitvoeren van conserverende werkzaamheden aan onderzijden balkons in Zaal 1 van Pathé Koninklijk Theater Tuschinsk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voeren van conserverende werkzaamheden aan de onderzijden van de balkons in Zaal 1 van het Pathé Koninklijk Theater Tuschinski.</text:p>
            <text:p text:style-name="common-al">Aanvrager: Pathé Theatres B.V.</text:p>
            <text:p text:style-name="common-al">Zaaknummer: OD2026-0017093</text:p>
            <text:p text:style-name="common-al">DSO nummer: 2026030200254</text:p>
            <text:p text:style-name="common-al">Uitkomst besluit: verleend</text:p>
            <text:p text:style-name="common-al">Datum besluit: 16-06-2026</text:p>
            <text:p text:style-name="common-al">Bezwaar in te dienen tot en met: 28-07-2026</text:p>
            <text:p text:style-name="common-al">Namens: Gemeente Amsterdam</text:p>
            <text:p text:style-name="common-al">Wilt u de gepubliceerde documenten behorende bij deze bekendmaking inzien, klik dan <text:a xlink:href="https://edataloket.odnzkg.nl/?q={%22search%22:%22OD2026-0017093%22,%22aggs%22:{%22odnzkg_zaak_nummer%22:{%22key%22:%22odnzkg_zaak_nummer%22,%22field%22:%22odnzkg.zaak.nummer.keyword%22,%22fields%22:[],%22type%22:%22keyword%22,%22data%22:[%22OD2026-0017093%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87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7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7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7093</meta:user-defined>
    <meta:user-defined meta:name="DCTERMS.abstract">het uitvoeren van conserverende werkzaamheden aan de onderzijden van de balkons in Zaal 1 van het Pathé Koninklijk Theater Tuschinsk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Reguliersbreestraat 26, Amsterdam - Uitvoeren van conserverende werkzaamheden aan onderzijden balkons in Zaal 1 van Pathé Koninklijk Theater Tuschinski</meta:user-defined>
    <meta:user-defined meta:name="DCTERMS.W3CDTF/DCTERMS.available">2026-06-18</meta:user-defined>
    <meta:user-defined meta:name="DCTERMS.W3CDTF/OVERHEIDop.jaargang">2026</meta:user-defined>
    <meta:user-defined meta:name="OVERHEIDop.publicationIssue">291870</meta:user-defined>
    <meta:user-defined meta:name="OVERHEIDop.GmbID/DC.identifier">gmb-2026-291870</meta:user-defined>
    <meta:user-defined meta:name="OVERHEIDop.versieInformatie"/>
  </office:meta>
</office:document-meta>
</file>