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mgevingsvergunning HBG-loc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jswijk maken bekend dat zij een omgevingsvergunning hebben verleend voor het afwijken van regels in het Omgevingsplan Rijswijk volgens de uitgebreide procedure voor het herontwikkelen van de HBG-locatie in Rijswijk. Het gaat om de volgende activiteiten:</text:p>
            <text:p text:style-name="common-al"> Bouwactiviteit (omgevingsplan); </text:p>
            <text:p text:style-name="common-al"> Afwijken van regels in het Omgevingsplan.</text:p>
            <text:p text:style-name="common-al">Op deze aanvraag is de uitgebreide procedure volgens afdeling 3.4 van de Algemene wet bestuursrecht van toepassing geweest. Het definitieve besluit tot verlening van de omgevingsvergunning voor een buitenplanse omgevingsplanactiviteit is genomen.</text:p>
            <text:p text:style-name="common-al">Het besluit gaat over het herontwikkelen van de voormalige HBG-locatie. Het project bestaat uit het bouwen van 549 woningen, bestaande uit 4 torens met daartussen grondgebonden woningen, met een stallingsgarage voor 328 parkeerplaatsen op de voormalige HBG-locatie in Rijswijk. De locatie is gelegen in het gebied tussen de Prinses Irenelaan, Minister van Tempellaan, Generaal Spoorlaan en de Prinses Beatrixlaan. Deze omgevingsvergunning is geregistreerd onder zaaknummer 20251021131200.</text:p>
            <text:p text:style-name="common-al"/>
            <text:p text:style-name="common-al">
            <text:span text:style-name="nadrukvet">Beroep</text:span>
          </text:p>
            <text:p text:style-name="common-al">De relevante stukken liggen vanaf donderdag 18 juni 2026 tot en met woensdag 29 juli 2026 ter inzage (de beroepstermijn). De stukken kunt u alleen inzien op afspraak bij de balie Publieksvoorlichting in het stadhuis van Rijswijk. Voor het maken van een afspraak kunt u contact opnemen met het Klantcontactcenter van de gemeente op werkdagen tussen 8:30 uur en 17:00 uur, via het telefoonnummer 14070. Een belanghebbende kan binnen zes weken na de terinzagelegging van het besluit een beroepschrift indienen bij: de Rechtbank ’s-Gravenhage Team Bestuursrecht postbus 20302 2500 EH ’s-Gravenhage Een beroepschrift dient ten minste te bevatten:</text:p>
            <text:p text:style-name="common-al">▪ Uw naam, adres en bij voorkeur ook uw e-mailadres en telefoonnummer, </text:p>
            <text:p text:style-name="common-al">▪ De datum van uw beroepschrift, </text:p>
            <text:p text:style-name="common-al">▪ Een kenmerk van het besluit waartegen het beroep is gericht; u kunt ook een kopie van dit besluit  bijvoegen,</text:p>
            <text:p text:style-name="common-al"> ▪ De gronden van beroep; </text:p>
            <text:p text:style-name="common-al">▪ De reden waarom u het niet eens bent met dit besluit, </text:p>
            <text:p text:style-name="common-al">▪ Uw handtekening.</text:p>
            <text:p text:style-name="common-al">U kunt het beroepschrift ook digitaal bij genoemde rechtbank indienen via http://loket.rechtspraak.nl/bestuursrecht. Daarvoor moet u wel beschikken over een elektronische handtekening (DigiD). Kijkt u op 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adere informatie</text:span>
            <text:span text:style-name="datum">Voor meer informatie kunt u iedere werkdag contact opnemen met de gemeente Rijswijk. Dit kan via het telefoonnummer 14 07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9185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85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85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51021131200</meta:user-defined>
    <dc:language>nl</dc:language>
    <meta:user-defined meta:name="OVERHEIDop.locatietype/OVERHEIDop.gebiedsmarkering">Adres</meta:user-defined>
    <meta:user-defined meta:name="DC.title">Bekendmaking besluit omgevingsvergunning HBG-locatie</meta:user-defined>
    <meta:user-defined meta:name="DCTERMS.W3CDTF/DCTERMS.available">2026-06-18</meta:user-defined>
    <meta:user-defined meta:name="DCTERMS.W3CDTF/OVERHEIDop.jaargang">2026</meta:user-defined>
    <meta:user-defined meta:name="OVERHEIDop.publicationIssue">291859</meta:user-defined>
    <meta:user-defined meta:name="OVERHEIDop.GmbID/DC.identifier">gmb-2026-291859</meta:user-defined>
    <meta:user-defined meta:name="OVERHEIDop.versieInformatie"/>
  </office:meta>
</office:document-meta>
</file>