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mgevingsplan gemeente Middelburg Aanwijzingsbesluit en vaststelling nadere regels voor winkeluitstallingen en handelsreclameborden</text:p>
      <text:section text:name="regeling_id1-3-2" text:style-name="regeling">
        <text:section text:name="aanhef_id1-3-2-1" text:style-name="aanhef">
          <text:section text:name="preambule_id1-3-2-1-1" text:style-name="preambule">
            <text:p text:style-name="al">Het college van burgemeester en wethouders van Middelburg;</text:p>
            <text:p text:style-name="al"/>
            <text:p text:style-name="al">gelet op artikel 9.6 lid 3 onder g en lid 5, van het Omgevingsplan gemeente Middelburg;</text:p>
            <text:p text:style-name="al"/>
            <text:p text:style-name="al">besluit vast te stellen het volgende:</text:p>
            <text:p text:style-name="al"/>
            <text:p text:style-name="al">Aanwijzingsbesluit en vaststelling nadere regels voor winkeluitstallingen en handelsreclameb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dend van 05-05-2026 t/m heden</text:p>
            <text:p text:style-name="al"/>
          </text:section>
          <text:section text:name="artikel_id1-3-2-2-2" text:style-name="artikel">
            <text:p text:style-name="artikel_kop_titel"><text:span text:style-name="artikel_kop_label">Artikel</text:span> <text:span text:style-name="artikel_kop_nr">1.</text:span> Aanwijzing vergunningvrije categorieën</text:p>
            <text:p text:style-name="al">1.Het is toegestaan zonder vergunning de weg of een weggedeelte te gebruiken anders dan</text:p>
            <text:p text:style-name="al">overeenkomstig de in het omgevingsplan toegedeelde functie daarvan voor de volgende categorieën van gevallen:</text:p>
            <text:p text:style-name="al">•winkeluitstallingen</text:p>
            <text:p text:style-name="al">•handelsreclameborden.</text:p>
            <text:p text:style-name="al"/>
            <text:p text:style-name="al">2.Vergunningvrij plaatsen van winkeluitstallingen en handelsreclameborden is uitsluitend toegestaan met inachtneming van de regels, zoals opgenomen in de artikelen 2 e.v. van dit besluit.</text:p>
            <text:p text:style-name="al"/>
          </text:section>
          <text:section text:name="artikel_id1-3-2-2-3" text:style-name="artikel">
            <text:p text:style-name="artikel_kop_titel"><text:span text:style-name="artikel_kop_label">Artikel</text:span> <text:span text:style-name="artikel_kop_nr">2</text:span> Aanwijzing straten en straatgedeelten</text:p>
            <text:p text:style-name="al">1.Deze regels gelden voor de volgende straten en straatgedeelten:</text:p>
            <text:p text:style-name="al">Lange Delft</text:p>
            <text:p text:style-name="al">Langeviele</text:p>
            <text:p text:style-name="al">Nieuwe Burg</text:p>
            <text:p text:style-name="al">Segeersstraat</text:p>
            <text:p text:style-name="al">Sint Janstraat (tussen Lange Delft en Zusterstraat)</text:p>
            <text:p text:style-name="al">Gravenstraat (tussen Markt en Zusterstraat)</text:p>
            <text:p text:style-name="al">Korte Geere</text:p>
            <text:p text:style-name="al">Lange Geere</text:p>
            <text:p text:style-name="al">Vlasmarkt</text:p>
            <text:p text:style-name="al">Lange Noordstraat (tussen Markt en Bachtensteene)</text:p>
            <text:p text:style-name="al">Herenstraat (tussen Lange Delft en de poort tussen Herenstraat 6b en 8)</text:p>
            <text:p text:style-name="al">Korte Delft</text:p>
            <text:p text:style-name="al">Koorkerkstraat (tussen Lange Delft en Nieuwe Wal) .</text:p>
            <text:p text:style-name="al"/>
            <text:p text:style-name="al">2. Dit besluit is tevens van toepassing op alle overige wegen en weggedeelten binnen de gemeente Middelburg die niet zijn genoemd in het eerste lid, met inachtneming van de regels zoals opgenomen in artikel 3a.</text:p>
            <text:p text:style-name="al"/>
          </text:section>
          <text:section text:name="artikel_id1-3-2-2-4" text:style-name="artikel">
            <text:p text:style-name="artikel_kop_titel"><text:span text:style-name="artikel_kop_label">Artikel</text:span> <text:span text:style-name="artikel_kop_nr">3</text:span> Regels per straat</text:p>
            <text:p text:style-name="al">1.Lange Delft, Langeviele, Nieuwe Burg, Segeersstraat, Gravenstraat (tussen Markt en Zusterstraat),</text:p>
            <text:p text:style-name="al">Lange Noordstraat (tussen Markt en Bachtensteene), Herenstraat (tussen Lange Delft en de poort tussen Herenstraat 6b en 8), Korte Delft, Koorkerkstraat (tussen Lange Delft en Nieuwe Wal):</text:p>
            <text:p text:style-name="al"/>
            <text:p text:style-name="al">uitstallingen of handelsreclameborden mogen uitsluitend worden geplaatst en/of aanwezig zijn binnen de</text:p>
            <text:p text:style-name="al"/>
            <text:p text:style-name="al">uitstallingenstrook (de strook tussen de gevels en de dichtst bij die gevels gelegen denkbeeldige lijn</text:p>
            <text:p text:style-name="al"/>
            <text:p text:style-name="al">tussen de op ongeveer 1 meter afstand uit die gevels in het wegdek aangebrachte signaleringsnagels).</text:p>
            <text:p text:style-name="al"/>
            <text:p text:style-name="al">2. Sint Janstraat (tussen Lange Delft en Zusterstraat):</text:p>
            <text:p text:style-name="al">uitstallingen of handelsreclameborden mogen uitsluitend worden geplaatst of aanwezig zijn in de strook</text:p>
            <text:p text:style-name="al"/>
            <text:p text:style-name="al">vanaf de gevels tot en met de dichtst bij de gevel in het wegdek aanwezige brede betonnen trottoirband.</text:p>
            <text:p text:style-name="al"/>
            <text:p text:style-name="al">3. Korte Geere, Lange Geere,Vlasmarkt:</text:p>
            <text:p text:style-name="al"/>
            <text:p text:style-name="al">uitstallingen of handelsreclameborden mogen uitsluitend worden geplaatst en/of aanwezig zijn binnen de</text:p>
            <text:p text:style-name="al"/>
            <text:p text:style-name="al">uitstallingenstrook (de strook tussen de gevels en de dichtst bij die gevels gelegen denkbeeldige lijn op</text:p>
            <text:p text:style-name="al"/>
            <text:p text:style-name="al">ongeveer 1 meter afstand uit die gevels).</text:p>
            <text:p text:style-name="al"/>
          </text:section>
          <text:section text:name="artikel_id1-3-2-2-5" text:style-name="artikel">
            <text:p text:style-name="artikel_kop_titel"><text:span text:style-name="artikel_kop_label">Artikel</text:span> <text:span text:style-name="artikel_kop_nr">3a</text:span> Regels overige wegen en weggedeelten</text:p>
            <text:p text:style-name="al">Op wegen en weggedeelten binnen de gemeente Middelburg die niet zijn genoemd in artikel 2, eerste lid, mogen winkeluitstallingen en handelsreclameborden vergunningvrij worden geplaatst, mits wordt voldaan aan de volgende voorwaarden:</text:p>
            <text:p text:style-name="al">a. de uitstalling wordt uitsluitend geplaatst voor het eigen pand;</text:p>
            <text:p text:style-name="al">b. de uitstalling wordt geplaatst binnen een vergunningvrije uitstallingenstrook van maximaal 1,00 meter, gemeten vanaf de gevel van het pand;</text:p>
            <text:p text:style-name="al">c. de uitstalling wordt niet geplaatst: </text:p>
            <text:p text:style-name="al">1. op rijbanen;</text:p>
            <text:p text:style-name="al">2. op parkeervakken;</text:p>
            <text:p text:style-name="al">3. op of tegen voorzieningen voor personen met een beperking, waaronder begrepen gehandicaptenparkeerplaatsen, opstelplaatsen en hellingbanen; </text:p>
            <text:p text:style-name="al">4. binnen 0,50 meter aan weerszijden van een geleidelijn voor blinden en slechtzienden; </text:p>
            <text:p text:style-name="al">5. binnen 1,00 meter van een brandkraan.</text:p>
            <text:p text:style-name="al">d. de uitstalling voldoet aan de algemene regels als bedoeld in artikel 4 van dit besluit.</text:p>
            <text:p text:style-name="al"/>
          </text:section>
          <text:section text:name="artikel_id1-3-2-2-6" text:style-name="artikel">
            <text:p text:style-name="artikel_kop_titel"><text:span text:style-name="artikel_kop_label">Artikel</text:span> <text:span text:style-name="artikel_kop_nr">4</text:span> Algemene regels</text:p>
            <text:p text:style-name="al">In alle in artikel 2 genoemde straten gelden de volgende regels:</text:p>
            <text:p text:style-name="al"/>
            <text:list text:style-name="id1-3-2-2-6-4">
              <text:list-item text:style-override="id1-3-2-2-6-4-1">
                <text:number>a.</text:number>
                <text:p text:style-name="al">Uitstallingen en handelsreclameborden mogen uitsluitend voor het eigen pand geplaatst worden. In de onder artikel 3 genoemde straten of gedeelten van straten mogen geen uitstallingen of handelsreclameborden geplaatst of aanwezig gehouden worden buiten de genoemde uitstallingenstrook. Deze overige ruimte dient vrij te blijven voor voetgangers en overig verkeer.</text:p>
              </text:list-item>
            </text:list>
            <text:list text:style-name="id1-3-2-2-6-5">
              <text:list-item text:style-override="id1-3-2-2-6-5-1">
                <text:number>b.</text:number>
                <text:p text:style-name="al">De maximaal toegestane hoogte van de uitstallingen en handelsreclameborden bedraagt 1.60 meter. Kaarten-/kranten-/tijdschriftenstandaards zijn van deze hoogteregel uitgezonderd;</text:p>
              </text:list-item>
            </text:list>
            <text:list text:style-name="id1-3-2-2-6-6">
              <text:list-item text:style-override="id1-3-2-2-6-6-1">
                <text:number>c.</text:number>
                <text:p text:style-name="al">voorwerpen die opgehangen (kunnen) worden aan luifels, overkappingen en dergelijke, vallen onder de in artikel 3 en artikel 4 van dit besluit genoemde regels.</text:p>
              </text:list-item>
            </text:list>
            <text:list text:style-name="id1-3-2-2-6-7">
              <text:list-item text:style-override="id1-3-2-2-6-7-1">
                <text:number>d.</text:number>
                <text:p text:style-name="al">Uitstallingen en handelsreclameborden mogen het vrije gebruik van straatmeubilair (bankjes, fietsrekken en dergelijke) niet belemmeren.</text:p>
              </text:list-item>
            </text:list>
            <text:list text:style-name="id1-3-2-2-6-8">
              <text:list-item text:style-override="id1-3-2-2-6-8-1">
                <text:number>e.</text:number>
                <text:p text:style-name="al">Uitstallingen en handelsreclameborden mogen uitsluitend geplaatst worden of aanwezig zijn gedurende de openingstijden van de winkels, zoals bepaald in de Winkeltijdenwet.</text:p>
              </text:list-item>
            </text:list>
            <text:p text:style-name="al"/>
          </text:section>
          <text:section text:name="artikel_id1-3-2-2-7" text:style-name="artikel">
            <text:p text:style-name="artikel_kop_titel"><text:span text:style-name="artikel_kop_label">Artikel</text:span> <text:span text:style-name="artikel_kop_nr">4a</text:span> Geen medewerking buiten vergunningvrije ruimte</text:p>
            <text:p text:style-name="al">1. Het plaatsen of aanwezig hebben van winkeluitstallingen en handelsreclameborden buiten de op grond van dit besluit vergunningvrij toegestane uitstallingenstrook is niet toegestaan.</text:p>
            <text:p text:style-name="al">2. Voor winkeluitstallingen en handelsreclameborden die buiten de vergunningvrije uitstallingenstrook worden geplaatst of aanwezig zijn, wordt in principe geen omgevingsvergunning verleend.</text:p>
            <text:p text:style-name="al">3. Een aanvraag om omgevingsvergunning als bedoeld in het tweede lid wordt in principe geweigerd in het belang van: </text:p>
            <text:p text:style-name="al">a. het doelmatig en veilig gebruik van de weg;</text:p>
            <text:p text:style-name="al">b. de woon- en leefomgeving; en</text:p>
            <text:p text:style-name="al">c. het voorkomen van verrommeling van de openbare ruimte.</text:p>
            <text:p text:style-name="al"/>
            <text:p text:style-name="al"/>
          </text:section>
          <text:section text:name="artikel_id1-3-2-2-8" text:style-name="artikel">
            <text:p text:style-name="artikel_kop_titel"><text:span text:style-name="artikel_kop_label">Artikel</text:span> <text:span text:style-name="artikel_kop_nr">5</text:span> Slotbepalingen</text:p>
            <text:list text:style-name="id1-3-2-2-8-2">
              <text:list-item text:style-override="id1-3-2-2-8-2-1">
                <text:number>a.</text:number>
                <text:p text:style-name="al">Dit besluit treedt in werking op de dag nadat zij is bekendgemaakt.</text:p>
              </text:list-item>
            </text:list>
            <text:list text:style-name="id1-3-2-2-8-3">
              <text:list-item text:style-override="id1-3-2-2-8-3-1">
                <text:number>b.</text:number>
                <text:p text:style-name="al">Dit besluit kan worden aangehaald als “Nadere regels winkeluitstallingen en handelsreclameborden 2026”.</text:p>
              </text:list-item>
            </text:list>
            <text:list text:style-name="id1-3-2-2-8-4">
              <text:list-item text:style-override="id1-3-2-2-8-4-1">
                <text:number>c.</text:number>
                <text:p text:style-name="al">Bij inwerkingtreding van dit besluit komt het “Uitvoeringsbesluit nadere regels voor winkeluitstallingen en handelsreclameborden in winkelstraten/winkelerven”, vastgesteld op 5 juli 2025, te vervallen.</text:p>
              </text:list-item>
            </text:list>
            <text:p text:style-name="al"/>
          </text:section>
        </text:section>
        <text:section text:name="regeling-sluiting_id1-3-2-3" text:style-name="regeling-sluiting">
          <text:section text:name="ondertekening_id1-3-2-3-1">
            <text:p><text:span text:style-name="functie">Aldus vastgesteld door burgemeester en wethouders van Middelburg </text:span></text:p>
            <text:p><text:span text:style-name="functie">in hun vergadering van 26 mei 2026.</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Garmt Kolhorn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85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Omgevingsplan Middelburg]|[https://lokaleregelgeving.overheid.nl/</meta:user-defined>
    <meta:user-defined meta:name="DCTERMS.alternative">Omgevingsplan gemeente Middelburg Aanwijzingsbesluit en vaststelling nadere regels voor winkeluitstallingen en handelsreclameborden</meta:user-defined>
    <dc:language>nl</dc:language>
    <meta:user-defined meta:name="OVERHEIDop.locatietype/OVERHEIDop.gebiedsmarkering">Gemeente</meta:user-defined>
    <meta:user-defined meta:name="DC.title">Omgevingsplan gemeente Middelburg Aanwijzingsbesluit en vaststelling nadere regels voor winkeluitstallingen en handelsreclameborden</meta:user-defined>
    <meta:user-defined meta:name="DCTERMS.W3CDTF/DCTERMS.available">2026-06-18</meta:user-defined>
    <meta:user-defined meta:name="DCTERMS.W3CDTF/OVERHEIDop.jaargang">2026</meta:user-defined>
    <meta:user-defined meta:name="OVERHEIDop.publicationIssue">291852</meta:user-defined>
    <meta:user-defined meta:name="OVERHEIDop.betreftRegeling">CVDR763107_1</meta:user-defined>
    <meta:user-defined meta:name="xs:date/OVERHEIDop.startdatum">2026-06-18</meta:user-defined>
    <meta:user-defined meta:name="OVERHEIDop.GmbID/DC.identifier">gmb-2026-291852</meta:user-defined>
    <meta:user-defined meta:name="OVERHEIDop.versieInformatie"/>
  </office:meta>
</office:document-meta>
</file>