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Schuttersfeest en optocht 20 en 21 juni 2026 in Roggel, Berkenlaan 10, 6088AM Roggel</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organiseren van een schuttersfeest op 20 juni 2026 van 13.00 tot 23.00 uur en op 21 juni 2026 van 12.00 tot 23.00 uur op het evenemententerrein gelegen aan de Berkenlaan in Roggel.</text:p>
            <text:p text:style-name="common-al">De optocht vindt plaats op 21 juni 2026 van 13.00 tot 15.00 uur en gaat via de volgende straten in Roggel: Berkenlaan, Molenweg, Brugstraat, Klapvaren, Raadhuisstraat, Markt, Dorpsstraat, Molenweg en Berkenlaan</text:p>
            <text:p text:style-name="common-al">De evenementenvergunning is geregistreerd onder zaaknummer Z2026-00000612 voor de volgende activiteit(en):</text:p>
            <text:list text:style-name="id1-3-2-1-1-4">
              <text:list-item text:style-override="id1-3-2-1-1-4-1">
                <text:number>•</text:number>
                <text:p text:style-name="al">evenementenvergunning</text:p>
              </text:list-item>
              <text:list-item text:style-override="id1-3-2-1-1-4-2">
                <text:number>•</text:number>
                <text:p text:style-name="al">geluidsvergunning</text:p>
              </text:list-item>
              <text:list-item text:style-override="id1-3-2-1-1-4-3">
                <text:number>•</text:number>
                <text:p text:style-name="al">ontheffing Alcoholwet</text:p>
              </text:list-item>
              <text:list-item text:style-override="id1-3-2-1-1-4-4">
                <text:number>•</text:number>
                <text:p text:style-name="al">optochtvergunning</text:p>
              </text:list-item>
            </text:list>
            <text:p text:style-name="common-al">Het besluit is op 16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18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2</meta:user-defined>
    <meta:user-defined meta:name="DCTERMS.abstract">Betreft: Besluit 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envergunning Schuttersfeest en optocht 20 en 21 juni 2026 in Roggel, Berkenlaan 10, 6088AM Roggel</meta:user-defined>
    <meta:user-defined meta:name="DCTERMS.W3CDTF/DCTERMS.available">2026-06-18</meta:user-defined>
    <meta:user-defined meta:name="DCTERMS.W3CDTF/OVERHEIDop.jaargang">2026</meta:user-defined>
    <meta:user-defined meta:name="OVERHEIDop.publicationIssue">291850</meta:user-defined>
    <meta:user-defined meta:name="OVERHEIDop.GmbID/DC.identifier">gmb-2026-291850</meta:user-defined>
    <meta:user-defined meta:name="OVERHEIDop.versieInformatie"/>
  </office:meta>
</office:document-meta>
</file>