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ontwerp Hoge Weerd fase 4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ingestemd met het conceptontwerp Hoge Weerd fase 4.</text:p>
            <text:p text:style-name="common-al">In 2017 is gestart met de voorbereiding en uitvoering van Hoge Weerd fase 1. De afgelopen drie jaar zijn wij bezig geweest met de voorbereiding en participatie voor de laatste fase: fase 4. Het projectgebied omvat de Hoge Weerd, een klein deel van de Hoge Hagt en werkzaamheden aan de Bloemstraat. Aanleiding voor het project zijn de slechte staat van het vuilwaterriool en de benodigde verkeersmaatregelen. Het project wordt integraal aangepakt. Tegelijkertijd voeren we verkeersmaatregelen en groenwerkzaamheden uit en planten we meer groen in de wijk aan. Waar nodig vervangen of verplaatsen we ook lichtmasten, vervangen we het bestaande vuilwaterriool en leggen we een infiltratieriool aan. Hierdoor wordt het regenwater dat op de wegen valt geïnfiltreerd in de bodem.</text:p>
            <text:p text:style-name="common-al">Datum terinzagelegging: 19 juni 2026</text:p>
            <text:p text:style-name="common-al">Zaaknummer: 1427124</text:p>
            <text:p text:style-name="common-al">
            <text:span text:style-name="nadrukvet">Wat is de procedure?</text:span>
          </text:p>
            <text:p text:style-name="common-al">Het conceptontwerp Hoge Weerd fase 4 ligt vanaf 19 juni 2026 gedurende zes weken ter inzage. Zienswijzen kunnen tijdens deze periode worden ingediend tot en met 31 juli 2026. De ter inzage gelegde stukken zijn als bijlagen toegevoegd aan deze publicatie. </text:p>
            <text:p text:style-name="common-al">U kunt de ter inzage gelegde stukken ook fysiek inzien op het gemeentehuis. Hebt u vragen of wilt u het conceptontwerp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common-al">Iedereen kan tijdens de bovengenoemde periode schriftelijk of mondeling een zienswijze indienen. Uw schriftelijke zienswijze richt u aan het college van burgemeester en wethouders van de gemeente Epe. Per e-mail is dit mogelijk via <text:a xlink:href="mailto:gemeente@epe.nl" xlink:type="simple">gemeente@epe.nl</text:a>. Vermeld daarbij dat het gaat om het concept ontwerp Hoge Weerd fase 4. Wilt u mondeling uw zienswijze geven? Neem dan contact op met de gemeente Epe. Het telefoonnummer is 14 0578. Wij nemen uw zienswijze mee bij de definitieve vaststelling van het ontwerp Hoge Weerd fase 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18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nceptontwerp Hoge Weerd fase 4 ter inzage</meta:user-defined>
    <meta:user-defined meta:name="OVERHEIDop.datumEindeReactietermijn">2026-07-31</meta:user-defined>
    <meta:user-defined meta:name="OVERHEIDop.TilID/OVERHEIDop.terinzageleggingOP">til-2026-23994</meta:user-defined>
    <meta:user-defined meta:name="DCTERMS.W3CDTF/DCTERMS.available">2026-06-18</meta:user-defined>
    <meta:user-defined meta:name="DCTERMS.W3CDTF/OVERHEIDop.jaargang">2026</meta:user-defined>
    <meta:user-defined meta:name="OVERHEIDop.publicationIssue">291844</meta:user-defined>
    <meta:user-defined meta:name="OVERHEIDop.GmbID/DC.identifier">gmb-2026-291844</meta:user-defined>
    <meta:user-defined meta:name="OVERHEIDop.versieInformatie"/>
  </office:meta>
</office:document-meta>
</file>