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 Vest 2 t/m 4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2896/2026030400249</text:span>, heeft verleend voor de Sloopactiviteit o.g.v. omgevingsplan. <text:span text:style-name="nadrukcur">(Grondslag: Omgevingswet, artikel 5.1)</text:span></text:p>
            <text:p text:style-name="common-al">De aanvraag betreft de totale gevelrenovatie van het Rijksmonument Schiedamse Vest 2 t/m 40 op de locatie Schiedamse Vest 2 3011B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8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2896</meta:user-defined>
    <meta:user-defined meta:name="DCTERMS.abstract">de totale gevelrenovatie van het Rijksmonument Schiedamse Vest 2 t/m 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iedamse Vest 2 t/m 40 Rotterdam</meta:user-defined>
    <meta:user-defined meta:name="DCTERMS.W3CDTF/DCTERMS.available">2026-06-18</meta:user-defined>
    <meta:user-defined meta:name="DCTERMS.W3CDTF/OVERHEIDop.jaargang">2026</meta:user-defined>
    <meta:user-defined meta:name="OVERHEIDop.publicationIssue">291838</meta:user-defined>
    <meta:user-defined meta:name="OVERHEIDop.GmbID/DC.identifier">gmb-2026-291838</meta:user-defined>
    <meta:user-defined meta:name="OVERHEIDop.versieInformatie"/>
  </office:meta>
</office:document-meta>
</file>