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Heidenskipsterdyk 23-27 te It Heidenskip, CLZ-00110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2-06-2026 de volgende melding is binnengekomen. </text:p>
            <text:p text:style-name="common-al">
            
          </text:p>
            <text:p text:style-name="common-al">
            
          </text:p>
            <text:p text:style-name="common-al">Heidenskipsterdyk 23-27 te It Heidenskip, het tijdelijk uitplaatsen van grond (ingediend op: 12-06-2026)</text:p>
            <text:p text:style-name="common-al">
            
          </text:p>
            <text:p text:style-name="common-al">Het zaaknummer is CLZ-0011062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183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3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3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622</meta:user-defined>
    <meta:user-defined meta:name="DCTERMS.abstract">Melding activiteit omgevingswet voor graven in bodem met een kwaliteit boven de interventiewaarde aan Heidenskipsterdyk 23-27 te It Heidenskip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Heidenskipsterdyk 23-27 te It Heidenskip, CLZ-00110622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34</meta:user-defined>
    <meta:user-defined meta:name="OVERHEIDop.GmbID/DC.identifier">gmb-2026-291834</meta:user-defined>
    <meta:user-defined meta:name="OVERHEIDop.versieInformatie"/>
  </office:meta>
</office:document-meta>
</file>