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evenementenvergunning - Samen Almere 50 jaar, alle culturen onder één dak. van 5 juli 2026 t/m 5 juli 2026 - Trekweg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14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 april 2026</text:p>
            <text:p text:style-name="common-al">
            <text:span text:style-name="nadrukvet">Omschrijving:</text:span> Samen Almere 50 jaar, alle culturen onder één dak. van 5 juli 2026 t/m 5 juli 2026</text:p>
            <text:p text:style-name="common-al">
            <text:span text:style-name="nadrukvet">Locatie:</text:span> Trekweg 1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16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182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intrekken aanvraag - aanvraag evenementenvergunning - Samen Almere 50 jaar, alle culturen onder één dak. van 5 juli 2026 t/m 5 juli 2026 - Trekweg 1,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23</meta:user-defined>
    <meta:user-defined meta:name="OVERHEIDop.GmbID/DC.identifier">gmb-2026-291823</meta:user-defined>
    <meta:user-defined meta:name="OVERHEIDop.versieInformatie"/>
  </office:meta>
</office:document-meta>
</file>