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asisweg 63 1043A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continueren en uitbreiden van de bedrijfsactiviteiten van horecabedrijf Lofi voor een periode van 5 jaar</text:p>
            <text:p text:style-name="common-al">Besluit: verleend</text:p>
            <text:p text:style-name="common-al">Besluit verzonden op: 16-06-2026</text:p>
            <text:p text:style-name="common-al">Zaakadres: Basisweg 63 1043AN Amsterdam</text:p>
            <text:p text:style-name="common-al">Zaaknummer: Z2025-015249</text:p>
            <text:p text:style-name="common-al">DSO-nummer: 202504080197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15249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2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2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5249</meta:user-defined>
    <meta:user-defined meta:name="DCTERMS.abstract">het continueren en uitbreiden van de bedrijfsactiviteiten van horecabedrijf Lofi voor een periode van 5 jaa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asisweg 63 1043AN Amsterda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820</meta:user-defined>
    <meta:user-defined meta:name="OVERHEIDop.GmbID/DC.identifier">gmb-2026-291820</meta:user-defined>
    <meta:user-defined meta:name="OVERHEIDop.versieInformatie"/>
  </office:meta>
</office:document-meta>
</file>