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Ingekomen aanvragen omgevingsvergunning Werkendam: De Graaff (rectific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- Rectificatie Werkendam: De Graaff 16 t/m 26- 48 t/m 52 en 58- 76 t/m 88, het verduurzamen van de daken (2026-024553); ingekomen op 29 mei 2026.  </text:p>
            <text:p text:style-name="al"/>
            <text:p text:style-name="al">
            <text:span text:style-name="nadrukvet">U kunt nog geen officieel bezwaar maken </text:span>
          </text:p>
            <text:p text:style-name="al">Dit is alleen nog maar een aanvraag en nog geen besluit. U kunt natuurlijk wel informatie vragen via gemeentealtena.nl/informatieverzoek. Als u bezwaren of zorgen heeft, nemen we dit mee in de besluitvorm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8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Altena - Ingekomen aanvragen omgevingsvergunning Werkendam: De Graaff (rectificatie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17</meta:user-defined>
    <meta:user-defined meta:name="OVERHEIDop.GmbID/DC.identifier">gmb-2026-291817</meta:user-defined>
    <meta:user-defined meta:name="OVERHEIDop.versieInformatie"/>
  </office:meta>
</office:document-meta>
</file>