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Pieter Calandlaan 63A 106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wijzigen van de brandcompartimentering</text:p>
            <text:p text:style-name="common-al">Besluit: </text:p>
            <text:p text:style-name="common-al">Besluit verzonden op: 16-06-2026</text:p>
            <text:p text:style-name="common-al">Zaakadres: Pieter Calandlaan 63A 1065KJ Amsterdam</text:p>
            <text:p text:style-name="common-al">Zaaknummer: Z2026-018641</text:p>
            <text:p text:style-name="common-al">DSO-nummer: 20260425001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864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41</meta:user-defined>
    <meta:user-defined meta:name="DCTERMS.abstract">*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Pieter Calandlaan 63A 1065KJ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16</meta:user-defined>
    <meta:user-defined meta:name="OVERHEIDop.GmbID/DC.identifier">gmb-2026-291816</meta:user-defined>
    <meta:user-defined meta:name="OVERHEIDop.versieInformatie"/>
  </office:meta>
</office:document-meta>
</file>