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wijzigen van het gebruik, Apollopad 68, 9401 ZA Assen, Apollopad 68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wijzigen van het gebruik aan Apollopad 68, 9401 ZA Assen</text:span>
          </text:p>
            <text:p text:style-name="common-al">De gemeente Assen heeft een omgevingsvergunning verleend. De gemeente geeft hiermee toestemming om af te wijken van de regels van het omgevingsplan voor het wijzigen van het gebruik aan de Apollopad 68, 9401 ZA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6-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181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1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1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232</meta:user-defined>
    <dc:language>nl</dc:language>
    <meta:user-defined meta:name="DC.title">Verleende omgevingsvergunning, afwijken van regels in het omgevingsplan, het wijzigen van het gebruik, Apollopad 68, 9401 ZA Assen, Apollopad 68 te Assen</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1513</meta:user-defined>
    <meta:user-defined meta:name="OVERHEIDop.publicationIssue">291813</meta:user-defined>
    <meta:user-defined meta:name="OVERHEIDop.GmbID/DC.identifier">gmb-2026-291813</meta:user-defined>
    <meta:user-defined meta:name="OVERHEIDop.versieInformatie"/>
  </office:meta>
</office:document-meta>
</file>