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iressestraat 99 1071NX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constructieve wijzigingen aan de beganegrondvloer ten behoeve van een nieuwe trapverbinding tussen de kelder en de begane grond, het realiseren van een nieuwe deuropening in een dragende wand op de eerste verdieping en het aanbrengen van wijzigingen in de brandcompartimentering</text:p>
            <text:p text:style-name="common-al">Zaakadres: De Lairessestraat 99 1071NX Amsterdam</text:p>
            <text:p text:style-name="common-al">Datum ontvangst: 09-06-2026</text:p>
            <text:p text:style-name="common-al">Zaaknummer: Z2026-025085</text:p>
            <text:p text:style-name="common-al">DSO-nummer: 202606090052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8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085</meta:user-defined>
    <meta:user-defined meta:name="DCTERMS.abstract">uitvoeren van constructieve wijzigingen aan de beganegrondvloer ten behoeve van een nieuwe trapverbinding tussen de kelder en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Lairessestraat 99 1071NX Amsterdam</meta:user-defined>
    <meta:user-defined meta:name="DCTERMS.W3CDTF/DCTERMS.available">2026-06-18</meta:user-defined>
    <meta:user-defined meta:name="DCTERMS.W3CDTF/OVERHEIDop.jaargang">2026</meta:user-defined>
    <meta:user-defined meta:name="OVERHEIDop.publicationIssue">291810</meta:user-defined>
    <meta:user-defined meta:name="OVERHEIDop.GmbID/DC.identifier">gmb-2026-291810</meta:user-defined>
    <meta:user-defined meta:name="OVERHEIDop.versieInformatie"/>
  </office:meta>
</office:document-meta>
</file>