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 Wilhelminaplein 12A-1 106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Besluit: verleend</text:p>
            <text:p text:style-name="common-al">Besluit verzonden op: 16-06-2026</text:p>
            <text:p text:style-name="common-al">Zaakadres: Koningin Wilhelminaplein 12A-1 1062HK Amsterdam</text:p>
            <text:p text:style-name="common-al">Zaaknummer: Z2026-008474</text:p>
            <text:p text:style-name="common-al">DSO-nummer: 20260224007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84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74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ningin Wilhelminaplein 12A-1 1062HK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04</meta:user-defined>
    <meta:user-defined meta:name="OVERHEIDop.GmbID/DC.identifier">gmb-2026-291804</meta:user-defined>
    <meta:user-defined meta:name="OVERHEIDop.versieInformatie"/>
  </office:meta>
</office:document-meta>
</file>